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6" style:parent-style-name="Standard" style:family="paragraph">
      <style:text-properties fo:font-style="italic" style:font-style-asian="italic"/>
    </style:style>
    <style:style style:name="P7" style:parent-style-name="Standard" style:family="paragraph">
      <style:text-properties fo:font-style="italic" style:font-style-asian="italic"/>
    </style:style>
    <style:style style:name="P8" style:parent-style-name="Standard" style:family="paragraph">
      <style:text-properties fo:font-style="italic" style:font-style-asian="italic"/>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style:style style:name="P15" style:parent-style-name="Standard" style:family="paragraph">
      <style:text-properties fo:font-weight="bold" style:font-weight-asian="bold"/>
    </style:style>
    <style:style style:name="T16" style:parent-style-name="Absatz-Standardschriftart" style:family="text">
      <style:text-properties fo:font-style="italic" style:font-style-asian="italic"/>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style="italic" style:font-style-asian="italic" style:text-underline-type="single" style:text-underline-style="solid" style:text-underline-width="auto" style:text-underline-mode="continuous"/>
    </style:style>
    <style:style style:name="P19" style:parent-style-name="Standard" style:family="paragraph">
      <style:text-properties fo:font-weight="bold" style:font-weight-asian="bold"/>
    </style:style>
    <style:style style:name="T20" style:parent-style-name="Absatz-Standardschriftart" style:family="text">
      <style:text-properties fo:font-style="italic" style:font-style-asian="italic" style:text-underline-type="single" style:text-underline-style="solid" style:text-underline-width="auto" style:text-underline-mode="continuous"/>
    </style:style>
    <style:style style:name="P21" style:parent-style-name="Standard" style:family="paragraph">
      <style:text-properties fo:font-style="italic" style:font-style-asian="italic" style:text-underline-type="single" style:text-underline-style="solid" style:text-underline-width="auto" style:text-underline-mode="continuous"/>
    </style:style>
    <style:style style:name="P22" style:parent-style-name="Standard" style:family="paragraph">
      <style:text-properties fo:font-style="italic" style:font-style-asian="italic" style:text-underline-type="single" style:text-underline-style="solid" style:text-underline-width="auto" style:text-underline-mode="continuous"/>
    </style:style>
    <style:style style:name="P23" style:parent-style-name="Standard" style:family="paragraph">
      <style:text-properties fo:font-weight="bold" style:font-weight-asian="bold"/>
    </style:style>
    <style:style style:name="P24" style:parent-style-name="Standard" style:family="paragraph">
      <style:text-properties fo:font-style="italic" style:font-style-asian="italic" style:text-underline-type="single" style:text-underline-style="solid" style:text-underline-width="auto" style:text-underline-mode="continuous"/>
    </style:style>
    <style:style style:name="P25" style:parent-style-name="Standard" style:family="paragraph">
      <style:text-properties fo:font-style="italic" style:font-style-asian="italic"/>
    </style:style>
    <style:style style:name="P26" style:parent-style-name="Standard" style:family="paragraph">
      <style:text-properties fo:font-weight="bold" style:font-weight-asian="bold"/>
    </style:style>
    <style:style style:name="T27" style:parent-style-name="Absatz-Standardschriftart" style:family="text">
      <style:text-properties fo:font-style="italic" style:font-style-asian="italic" style:text-underline-type="single" style:text-underline-style="solid" style:text-underline-width="auto" style:text-underline-mode="continuous"/>
    </style:style>
    <style:style style:name="P28" style:parent-style-name="Standard" style:family="paragraph">
      <style:text-properties fo:font-weight="bold" style:font-weight-asian="bold"/>
    </style:style>
    <style:style style:name="P29" style:parent-style-name="Standard" style:family="paragraph">
      <style:text-properties fo:font-weight="bold" style:font-weight-asian="bold"/>
    </style:style>
    <style:style style:name="P30" style:parent-style-name="Standard" style:family="paragraph">
      <style:text-properties fo:font-weight="bold" style:font-weight-asian="bold"/>
    </style:style>
    <style:style style:name="P31" style:parent-style-name="Standard" style:family="paragraph">
      <style:text-properties fo:font-weight="bold" style:font-weight-asian="bold"/>
    </style:style>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style:style>
    <style:style style:name="P34" style:parent-style-name="Standard" style:family="paragraph">
      <style:text-properties fo:font-weight="bold" style:font-weight-asian="bold"/>
    </style:style>
    <style:style style:name="T35" style:parent-style-name="Absatz-Standardschriftart" style:family="text">
      <style:text-properties fo:font-weight="bold" style:font-weight-asian="bold"/>
    </style:style>
    <style:style style:name="P36" style:parent-style-name="Standard" style:family="paragraph">
      <style:text-properties fo:font-weight="bold" style:font-weight-asian="bold"/>
    </style:style>
    <style:style style:name="P37" style:parent-style-name="Standard" style:family="paragraph">
      <style:text-properties fo:font-weight="bold" style:font-weight-asian="bold"/>
    </style:style>
    <style:style style:name="P38" style:parent-style-name="Standard" style:family="paragraph">
      <style:text-properties fo:font-weight="bold" style:font-weight-asian="bold"/>
    </style:style>
    <style:style style:name="P39" style:parent-style-name="Standard" style:family="paragraph">
      <style:text-properties style:font-name-complex="Arial" fo:font-weight="bold" style:font-weight-asian="bold" fo:font-size="12pt" style:font-size-asian="12pt" style:font-size-complex="12pt"/>
    </style:style>
    <style:style style:name="P40" style:parent-style-name="Standard" style:family="paragraph">
      <style:text-properties style:font-name-complex="Arial" style:font-weight-complex="bold"/>
    </style:style>
    <style:style style:name="P41" style:parent-style-name="Standard" style:family="paragraph">
      <style:text-properties style:font-name-complex="Arial" style:font-weight-complex="bold"/>
    </style:style>
    <style:style style:name="P42" style:parent-style-name="Standard" style:family="paragraph">
      <style:text-properties style:font-name-complex="Arial" fo:font-weight="bold" style:font-weight-asian="bold" style:font-weight-complex="bold" fo:font-size="12pt" style:font-size-asian="12pt" style:font-size-complex="12pt"/>
    </style:style>
    <style:style style:name="P43" style:parent-style-name="Standard" style:family="paragraph">
      <style:text-properties style:font-name-complex="Arial"/>
    </style:style>
    <style:style style:name="P44" style:parent-style-name="Standard" style:family="paragraph">
      <style:text-properties style:font-name-complex="Arial"/>
    </style:style>
    <style:style style:name="P45" style:parent-style-name="Standard" style:family="paragraph">
      <style:text-properties style:font-name-complex="Arial"/>
    </style:style>
    <style:style style:name="P46" style:parent-style-name="Standard" style:family="paragraph">
      <style:text-properties style:font-name-complex="Arial"/>
    </style:style>
    <style:style style:name="P47" style:parent-style-name="Standard" style:family="paragraph">
      <style:text-properties style:font-name-complex="Arial"/>
    </style:style>
    <style:style style:name="P48" style:parent-style-name="Standard" style:family="paragraph">
      <style:text-properties style:font-name-complex="Arial"/>
    </style:style>
    <style:style style:name="P49" style:parent-style-name="Standard" style:family="paragraph">
      <style:text-properties style:font-name-complex="Arial"/>
    </style:style>
    <style:style style:name="P50" style:parent-style-name="Standard" style:family="paragraph">
      <style:text-properties style:font-name-complex="Arial"/>
    </style:style>
    <style:style style:name="P51" style:parent-style-name="Standard" style:family="paragraph">
      <style:text-properties style:font-name-complex="Arial"/>
    </style:style>
    <style:style style:name="P52" style:parent-style-name="Standard" style:family="paragraph">
      <style:text-properties style:font-name-complex="Arial"/>
    </style:style>
    <style:style style:name="P53" style:parent-style-name="Standard" style:family="paragraph">
      <style:text-properties style:font-name-complex="Arial"/>
    </style:style>
    <style:style style:name="P54" style:parent-style-name="Standard" style:family="paragraph">
      <style:text-properties style:font-name-complex="Arial"/>
    </style:style>
    <style:style style:name="P55" style:parent-style-name="Standard" style:family="paragraph">
      <style:text-properties style:font-name-complex="Arial"/>
    </style:style>
    <style:style style:name="P56" style:parent-style-name="Standard" style:family="paragraph">
      <style:text-properties style:font-name-complex="Arial"/>
    </style:style>
    <style:style style:name="P57" style:parent-style-name="Standard" style:family="paragraph">
      <style:paragraph-properties fo:margin-bottom="0.1111in"/>
      <style:text-properties style:font-name-complex="Arial"/>
    </style:style>
    <style:style style:name="P58" style:parent-style-name="Standard" style:family="paragraph">
      <style:paragraph-properties fo:margin-bottom="0.1111in"/>
      <style:text-properties style:font-name-complex="Arial"/>
    </style:style>
    <style:style style:name="P59" style:parent-style-name="Standard" style:family="paragraph">
      <style:paragraph-properties fo:margin-bottom="0.1111in"/>
      <style:text-properties style:font-name-complex="Arial"/>
    </style:style>
    <style:style style:name="P60" style:parent-style-name="Standard" style:family="paragraph">
      <style:paragraph-properties fo:margin-bottom="0.1111in"/>
      <style:text-properties style:font-name-complex="Arial" fo:font-weight="bold" style:font-weight-asian="bold"/>
    </style:style>
    <style:style style:name="P61" style:parent-style-name="Standard" style:family="paragraph">
      <style:paragraph-properties fo:margin-bottom="0.1111in"/>
      <style:text-properties style:font-name-complex="Arial"/>
    </style:style>
    <style:style style:name="P62" style:parent-style-name="Standard" style:family="paragraph">
      <style:paragraph-properties fo:margin-bottom="0.1111in"/>
      <style:text-properties style:font-name-complex="Arial"/>
    </style:style>
    <style:style style:name="P63" style:parent-style-name="Standard" style:family="paragraph">
      <style:paragraph-properties fo:break-before="page" fo:margin-bottom="0.1111in"/>
      <style:text-properties style:font-name-complex="Arial" fo:font-weight="bold" style:font-weight-asian="bold" style:font-weight-complex="bold"/>
    </style:style>
    <style:style style:name="P64" style:parent-style-name="Standard" style:family="paragraph">
      <style:paragraph-properties fo:text-align="end" fo:margin-bottom="0.1111in" fo:margin-left="4.425in">
        <style:tab-stops/>
      </style:paragraph-properties>
      <style:text-properties style:font-name-complex="Arial" fo:font-weight="bold" style:font-weight-asian="bold" style:font-weight-complex="bold"/>
    </style:style>
    <style:style style:name="P65" style:parent-style-name="Standard" style:family="paragraph">
      <style:paragraph-properties fo:text-align="center" fo:margin-bottom="0.1111in"/>
      <style:text-properties style:font-name-complex="Arial" fo:font-weight="bold" style:font-weight-asian="bold" style:font-weight-complex="bold" fo:font-size="12pt" style:font-size-asian="12pt" style:font-size-complex="12pt"/>
    </style:style>
    <style:style style:name="P66" style:parent-style-name="Standard" style:family="paragraph">
      <style:paragraph-properties fo:text-align="center" fo:margin-bottom="0.1111in"/>
      <style:text-properties style:font-name-complex="Arial" fo:font-weight="bold" style:font-weight-asian="bold" style:font-weight-complex="bold" fo:font-size="12pt" style:font-size-asian="12pt" style:font-size-complex="12pt"/>
    </style:style>
    <style:style style:name="P67" style:parent-style-name="Standard" style:family="paragraph">
      <style:paragraph-properties fo:margin-bottom="0.1111in"/>
      <style:text-properties style:font-name-complex="Arial" fo:font-weight="bold" style:font-weight-asian="bold" style:font-weight-complex="bold"/>
    </style:style>
    <style:style style:name="T68" style:parent-style-name="Absatz-Standardschriftart" style:family="text">
      <style:text-properties style:font-name-complex="Arial" fo:font-weight="bold" style:font-weight-asian="bold" style:font-weight-complex="bold"/>
    </style:style>
    <style:style style:name="T69" style:parent-style-name="Absatz-Standardschriftart" style:family="text">
      <style:text-properties style:font-name-complex="Arial" fo:font-weight="bold" style:font-weight-asian="bold"/>
    </style:style>
    <style:style style:name="P70" style:parent-style-name="Standard" style:family="paragraph">
      <style:text-properties style:font-name-complex="Arial" fo:font-weight="bold" style:font-weight-asian="bold"/>
    </style:style>
    <style:style style:name="P71" style:parent-style-name="Standard" style:family="paragraph">
      <style:text-properties style:font-name-complex="Arial"/>
    </style:style>
    <style:style style:name="P72" style:parent-style-name="Standard" style:family="paragraph">
      <style:text-properties style:font-name-complex="Arial"/>
    </style:style>
    <style:style style:name="P73" style:parent-style-name="Standard" style:family="paragraph">
      <style:text-properties style:font-name-complex="Arial"/>
    </style:style>
    <style:style style:name="P74" style:parent-style-name="Standard" style:family="paragraph">
      <style:text-properties style:font-name-complex="Arial"/>
    </style:style>
    <style:style style:name="P75" style:parent-style-name="Standard" style:family="paragraph">
      <style:text-properties style:font-name-complex="Arial"/>
    </style:style>
    <style:style style:name="P76" style:parent-style-name="Standard" style:family="paragraph">
      <style:text-properties style:font-name-complex="Arial"/>
    </style:style>
    <style:style style:name="P77" style:parent-style-name="Standard" style:family="paragraph">
      <style:text-properties style:font-name-complex="Arial"/>
    </style:style>
    <style:style style:name="T78" style:parent-style-name="Absatz-Standardschriftart" style:family="text">
      <style:text-properties style:font-name-complex="Arial" fo:font-weight="bold" style:font-weight-asian="bold" style:font-weight-complex="bold"/>
    </style:style>
    <style:style style:name="T79" style:parent-style-name="Absatz-Standardschriftart" style:family="text">
      <style:text-properties style:font-name-complex="Arial" fo:font-weight="bold" style:font-weight-asian="bold"/>
    </style:style>
    <style:style style:name="T80" style:parent-style-name="Absatz-Standardschriftart" style:family="text">
      <style:text-properties style:font-name-complex="Arial" fo:font-weight="bold" style:font-weight-asian="bold"/>
    </style:style>
    <style:style style:name="P81" style:parent-style-name="Standard" style:family="paragraph">
      <style:text-properties style:font-name-complex="Arial" fo:font-weight="bold" style:font-weight-asian="bold"/>
    </style:style>
    <style:style style:name="T82" style:parent-style-name="Absatz-Standardschriftart" style:family="text">
      <style:text-properties style:font-name-complex="Arial" fo:font-weight="bold" style:font-weight-asian="bold" style:font-weight-complex="bold"/>
    </style:style>
    <style:style style:name="T83" style:parent-style-name="Absatz-Standardschriftart" style:family="text">
      <style:text-properties style:font-name-complex="Arial" fo:font-weight="bold" style:font-weight-asian="bold"/>
    </style:style>
    <style:style style:name="P84" style:parent-style-name="Standard" style:family="paragraph">
      <style:text-properties style:font-name-complex="Arial" fo:font-weight="bold" style:font-weight-asian="bold"/>
    </style:style>
    <style:style style:name="P85" style:parent-style-name="Standard" style:family="paragraph">
      <style:text-properties style:font-name-complex="Arial"/>
    </style:style>
    <style:style style:name="P86" style:parent-style-name="Standard" style:family="paragraph">
      <style:text-properties style:font-name-complex="Arial"/>
    </style:style>
    <style:style style:name="T87" style:parent-style-name="Absatz-Standardschriftart" style:family="text">
      <style:text-properties style:font-name-complex="Arial" fo:font-weight="bold" style:font-weight-asian="bold" style:font-weight-complex="bold"/>
    </style:style>
    <style:style style:name="T88" style:parent-style-name="Absatz-Standardschriftart" style:family="text">
      <style:text-properties style:font-name-complex="Arial" fo:font-weight="bold" style:font-weight-asian="bold"/>
    </style:style>
    <style:style style:name="P89" style:parent-style-name="Standard" style:family="paragraph">
      <style:text-properties style:font-name-complex="Arial"/>
    </style:style>
    <style:style style:name="P90" style:parent-style-name="Standard" style:family="paragraph">
      <style:text-properties style:font-name-complex="Arial"/>
    </style:style>
    <style:style style:name="P91" style:parent-style-name="Standard" style:family="paragraph">
      <style:text-properties style:font-name-complex="Arial"/>
    </style:style>
    <style:style style:name="P92" style:parent-style-name="Standard" style:family="paragraph">
      <style:text-properties style:font-name-complex="Arial"/>
    </style:style>
    <style:style style:name="P93" style:parent-style-name="Standard" style:family="paragraph">
      <style:text-properties style:font-name-complex="Arial"/>
    </style:style>
    <style:style style:name="P94" style:parent-style-name="Standard" style:family="paragraph">
      <style:paragraph-properties fo:break-before="page"/>
      <style:text-properties style:font-name-complex="Arial" fo:font-weight="bold" style:font-weight-asian="bold" style:font-weight-complex="bold"/>
    </style:style>
    <style:style style:name="T95" style:parent-style-name="Absatz-Standardschriftart" style:family="text">
      <style:text-properties style:font-name-complex="Arial" fo:font-weight="bold" style:font-weight-asian="bold" style:font-weight-complex="bold"/>
    </style:style>
    <style:style style:name="T96" style:parent-style-name="Absatz-Standardschriftart" style:family="text">
      <style:text-properties style:font-name-complex="Arial" style:font-weight-complex="bold"/>
    </style:style>
    <style:style style:name="T97" style:parent-style-name="Absatz-Standardschriftart" style:family="text">
      <style:text-properties style:font-name-complex="Arial" fo:font-weight="bold" style:font-weight-asian="bold" style:font-weight-complex="bold"/>
    </style:style>
    <style:style style:name="P98" style:parent-style-name="Standard" style:family="paragraph">
      <style:text-properties style:font-name-complex="Arial"/>
    </style:style>
    <style:style style:name="P99" style:parent-style-name="Standard" style:family="paragraph">
      <style:text-properties style:font-name-complex="Arial"/>
    </style:style>
    <style:style style:name="P100" style:parent-style-name="Standard" style:family="paragraph">
      <style:text-properties style:font-name-complex="Arial"/>
    </style:style>
    <style:style style:name="T101" style:parent-style-name="Absatz-Standardschriftart" style:family="text">
      <style:text-properties style:font-name-complex="Arial" fo:font-weight="bold" style:font-weight-asian="bold" style:font-weight-complex="bold"/>
    </style:style>
    <style:style style:name="T102" style:parent-style-name="Absatz-Standardschriftart" style:family="text">
      <style:text-properties style:font-name-complex="Arial" fo:font-weight="bold" style:font-weight-asian="bold"/>
    </style:style>
    <style:style style:name="P103" style:parent-style-name="Standard" style:family="paragraph">
      <style:text-properties style:font-name-complex="Arial"/>
    </style:style>
    <style:style style:name="P104" style:parent-style-name="Standard" style:family="paragraph">
      <style:text-properties style:font-name-complex="Arial"/>
    </style:style>
    <style:style style:name="P105" style:parent-style-name="Standard" style:family="paragraph">
      <style:text-properties style:font-name-complex="Arial"/>
    </style:style>
    <style:style style:name="P106" style:parent-style-name="Standard" style:list-style-name="LFO1"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07" style:parent-style-name="Standard" style:list-style-name="LFO1"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08" style:parent-style-name="Standard" style:list-style-name="LFO1"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09" style:parent-style-name="Standard" style:list-style-name="LFO1"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10" style:parent-style-name="Standard" style:list-style-name="LFO1"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11" style:parent-style-name="Standard" style:family="paragraph">
      <style:paragraph-properties fo:margin-left="0.25in">
        <style:tab-stops/>
      </style:paragraph-properties>
      <style:text-properties style:font-name-complex="Arial"/>
    </style:style>
    <style:style style:name="T112" style:parent-style-name="Absatz-Standardschriftart" style:family="text">
      <style:text-properties style:font-name-complex="Arial" fo:font-weight="bold" style:font-weight-asian="bold" style:font-weight-complex="bold"/>
    </style:style>
    <style:style style:name="T113" style:parent-style-name="Absatz-Standardschriftart" style:family="text">
      <style:text-properties style:font-name-complex="Arial" fo:font-weight="bold" style:font-weight-asian="bold"/>
    </style:style>
    <style:style style:name="P114" style:parent-style-name="Standard" style:family="paragraph">
      <style:text-properties style:font-name-complex="Arial" fo:font-weight="bold" style:font-weight-asian="bold"/>
    </style:style>
    <style:style style:name="P115" style:parent-style-name="Standard" style:family="paragraph">
      <style:text-properties style:font-name-complex="Arial"/>
    </style:style>
    <style:style style:name="P116" style:parent-style-name="Standard" style:family="paragraph">
      <style:text-properties style:font-name-complex="Arial"/>
    </style:style>
    <style:style style:name="P117" style:parent-style-name="Standard" style:list-style-name="LFO2"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18" style:parent-style-name="Standard" style:list-style-name="LFO2"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19" style:parent-style-name="Standard" style:list-style-name="LFO2"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20" style:parent-style-name="Standard" style:list-style-name="LFO2"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21" style:parent-style-name="Standard" style:list-style-name="LFO2" style:family="paragraph">
      <style:paragraph-properties style:punctuation-wrap="simple" style:text-autospace="none" style:vertical-align="auto" fo:line-height="115%">
        <style:tab-stops>
          <style:tab-stop style:type="left" style:position="1.5125in"/>
        </style:tab-stops>
      </style:paragraph-properties>
      <style:text-properties style:font-name-complex="Arial" fo:hyphenate="true"/>
    </style:style>
    <style:style style:name="P122" style:parent-style-name="Standard" style:family="paragraph">
      <style:paragraph-properties fo:margin-left="0.25in">
        <style:tab-stops/>
      </style:paragraph-properties>
      <style:text-properties style:font-name-complex="Arial"/>
    </style:style>
    <style:style style:name="T123" style:parent-style-name="Absatz-Standardschriftart" style:family="text">
      <style:text-properties style:font-name-complex="Arial" fo:font-weight="bold" style:font-weight-asian="bold" style:font-weight-complex="bold"/>
    </style:style>
    <style:style style:name="T124" style:parent-style-name="Absatz-Standardschriftart" style:family="text">
      <style:text-properties style:font-name-complex="Arial" fo:font-weight="bold" style:font-weight-asian="bold"/>
    </style:style>
    <style:style style:name="T125" style:parent-style-name="Absatz-Standardschriftart" style:family="text">
      <style:text-properties style:font-name-complex="Arial" fo:font-weight="bold" style:font-weight-asian="bold"/>
    </style:style>
    <style:style style:name="P126" style:parent-style-name="Standard" style:family="paragraph">
      <style:text-properties style:font-name-complex="Arial" fo:font-weight="bold" style:font-weight-asian="bold"/>
    </style:style>
    <style:style style:name="P127" style:parent-style-name="Standard" style:family="paragraph">
      <style:text-properties style:font-name-complex="Arial"/>
    </style:style>
    <style:style style:name="P128" style:parent-style-name="Standard" style:family="paragraph">
      <style:text-properties style:font-name-complex="Arial"/>
    </style:style>
    <style:style style:name="T129" style:parent-style-name="Absatz-Standardschriftart" style:family="text">
      <style:text-properties style:font-name-complex="Arial" fo:font-weight="bold" style:font-weight-asian="bold" style:font-weight-complex="bold"/>
    </style:style>
    <style:style style:name="T130" style:parent-style-name="Absatz-Standardschriftart" style:family="text">
      <style:text-properties style:font-name-complex="Arial" fo:font-weight="bold" style:font-weight-asian="bold"/>
    </style:style>
    <style:style style:name="P131" style:parent-style-name="Standard" style:family="paragraph">
      <style:text-properties style:font-name-complex="Arial" fo:font-weight="bold" style:font-weight-asian="bold"/>
    </style:style>
    <style:style style:name="P132" style:parent-style-name="Standard" style:family="paragraph">
      <style:text-properties style:font-name-complex="Arial"/>
    </style:style>
    <style:style style:name="P133" style:parent-style-name="Standard" style:family="paragraph">
      <style:text-properties style:font-name-complex="Arial"/>
    </style:style>
    <style:style style:name="T134" style:parent-style-name="Absatz-Standardschriftart" style:family="text">
      <style:text-properties style:font-name-complex="Arial" fo:font-weight="bold" style:font-weight-asian="bold" style:font-weight-complex="bold"/>
    </style:style>
    <style:style style:name="T135" style:parent-style-name="Absatz-Standardschriftart" style:family="text">
      <style:text-properties style:font-name-complex="Arial" fo:font-weight="bold" style:font-weight-asian="bold"/>
    </style:style>
    <style:style style:name="P136" style:parent-style-name="Standard" style:family="paragraph">
      <style:text-properties style:font-name-complex="Arial" fo:font-weight="bold" style:font-weight-asian="bold"/>
    </style:style>
    <style:style style:name="P137" style:parent-style-name="Standard" style:family="paragraph">
      <style:text-properties style:font-name-complex="Arial"/>
    </style:style>
    <style:style style:name="P138" style:parent-style-name="Standard" style:family="paragraph">
      <style:text-properties style:font-name-complex="Arial"/>
    </style:style>
    <style:style style:name="P139" style:parent-style-name="Standard" style:family="paragraph">
      <style:text-properties style:font-name-complex="Arial"/>
    </style:style>
    <style:style style:name="T140" style:parent-style-name="Absatz-Standardschriftart" style:family="text">
      <style:text-properties style:font-name-complex="Arial" fo:font-weight="bold" style:font-weight-asian="bold" style:font-weight-complex="bold"/>
    </style:style>
    <style:style style:name="T141" style:parent-style-name="Absatz-Standardschriftart" style:family="text">
      <style:text-properties style:font-name-complex="Arial" fo:font-weight="bold" style:font-weight-asian="bold"/>
    </style:style>
    <style:style style:name="P142" style:parent-style-name="Standard" style:family="paragraph">
      <style:text-properties style:font-name-complex="Arial" fo:font-weight="bold" style:font-weight-asian="bold"/>
    </style:style>
    <style:style style:name="P143" style:parent-style-name="Standard" style:family="paragraph">
      <style:text-properties style:font-name-complex="Arial"/>
    </style:style>
    <style:style style:name="P144" style:parent-style-name="Standard" style:family="paragraph">
      <style:text-properties style:font-name-complex="Arial"/>
    </style:style>
    <style:style style:name="P145" style:parent-style-name="Standard" style:family="paragraph">
      <style:text-properties style:font-name-complex="Arial"/>
    </style:style>
    <style:style style:name="P146" style:parent-style-name="Standard" style:family="paragraph">
      <style:text-properties style:font-name-complex="Arial"/>
    </style:style>
    <style:style style:name="P147" style:parent-style-name="Standard" style:family="paragraph">
      <style:text-properties style:font-name-complex="Arial"/>
    </style:style>
    <style:style style:name="P148" style:parent-style-name="Standard" style:family="paragraph">
      <style:text-properties style:font-name-complex="Arial"/>
    </style:style>
    <style:style style:name="P149" style:parent-style-name="Standard" style:family="paragraph">
      <style:text-properties style:font-name-complex="Arial"/>
    </style:style>
    <style:style style:name="P150" style:parent-style-name="Standard" style:family="paragraph">
      <style:paragraph-properties fo:margin-bottom="0.1111in"/>
      <style:text-properties style:font-name-complex="Arial"/>
    </style:style>
    <style:style style:name="P151" style:parent-style-name="Standard" style:family="paragraph">
      <style:paragraph-properties fo:margin-bottom="0.1111in"/>
      <style:text-properties style:font-name-complex="Arial"/>
    </style:style>
    <style:style style:name="P152" style:parent-style-name="Standard" style:family="paragraph">
      <style:paragraph-properties fo:margin-bottom="0.1111in"/>
      <style:text-properties style:font-name-complex="Arial"/>
    </style:style>
  </office:automatic-styles>
  <office:body>
    <office:text text:use-soft-page-breaks="true">
      <text:p text:style-name="P1">Arbeitsvertrag</text:p>
      <text:p text:style-name="Standard"/>
      <text:p text:style-name="Standard"/>
      <text:p text:style-name="Standard"/>
      <text:p text:style-name="Standard"/>
      <text:p text:style-name="Standard"/>
      <text:p text:style-name="Standard">Zwischen <text:s text:c="2"/>……………………………….</text:p>
      <text:p text:style-name="P6">(Name und Adresse des Arbeitgebers)</text:p>
      <text:p text:style-name="Standard"/>
      <text:p text:style-name="Standard"><text:s text:c="85"/>-nachfolgend Arbeitgeber genannt-</text:p>
      <text:p text:style-name="Standard"/>
      <text:p text:style-name="Standard">und<text:s/></text:p>
      <text:p text:style-name="Standard"/>
      <text:p text:style-name="Standard">Herrn/Frau/keine Anrede……………………………….</text:p>
      <text:p text:style-name="P7">(Name und Adresse des Arbeitnehmers)</text:p>
      <text:p text:style-name="P8"/>
      <text:p text:style-name="Standard"><text:s text:c="85"/>-nachfolgend Arbeitnehmer genannt-</text:p>
      <text:p text:style-name="Standard"/>
      <text:p text:style-name="Standard"/>
      <text:p text:style-name="Standard"/>
      <text:p text:style-name="Standard">wird folgender Arbeitsvertrag geschlossen:</text:p>
      <text:p text:style-name="Standard"/>
      <text:p text:style-name="Standard"/>
      <text:p text:style-name="P9">§ 1<text:s/>Beginn des Arbeitsverhältnisses</text:p>
      <text:p text:style-name="Standard"/>
      <text:p text:style-name="Standard">Das Arbeitsverhältnis beginnt am <text:s/>………………….</text:p>
      <text:p text:style-name="Standard">Der Rücktritt oder die Kündigung des Arbeitsvertrages ist vor Aufnahme der Tätigkeit ausgeschlossen.</text:p>
      <text:p text:style-name="Standard"/>
      <text:p text:style-name="P10">§ 2 Dauer</text:p>
      <text:p text:style-name="Standard"/>
      <text:p text:style-name="Standard">Das Arbeitsverhältnis endet spätestens mit Ablauf des Monats, in dem der Arbeitnehmer das für ihn gesetzlich festgelegte Rentenalter erreicht hat bzw. mit dem Beginn des Monats, in dem Anspruch auf Erwerbsunfähigkeits-, Berufsunfähigkeits- oder Sozialversicherungsrente besteht.</text:p>
      <text:p text:style-name="Standard"/>
      <text:p text:style-name="P11">§ 3 Probezeit</text:p>
      <text:p text:style-name="P12"/>
      <text:p text:style-name="Standard">Das Arbeitsverhältnis wird zunächst für die Dauer der Probezeit vereinbart. Es endet daher nach 6 Monaten am……, ohne dass es einer Kündigung bedarf. Das Arbeitsverhältnis endet nicht, wenn die Vertragsparteien vorher die Fortsetzung des Arbeitsverhältnisses vereinbaren.</text:p>
      <text:p text:style-name="Standard">Während der Probezeit kann das Arbeitsverhältnis beiderseits mit einer Frist von zwei Wochen gekündigt werden.</text:p>
      <text:p text:style-name="Standard"/>
      <text:p text:style-name="P13">§ 4 Tätigkeit</text:p>
      <text:p text:style-name="Standard"/>
      <text:p text:style-name="Standard">Der Arbeitnehmer wird eingestellt als ………………………………………………………………</text:p>
      <text:p text:style-name="Standard">Das Arbeitsgebiet umfasst auch die nachfolgenden Tätigkeiten: ……………………………….</text:p>
      <text:p text:style-name="Standard"/>
      <text:p text:style-name="Standard">Der Arbeitgeber behält sich im Zuge des Direktionsrechts vor, dem Arbeitnehmer eine andere zumutbare Arbeit im Betrieb zuzuweisen, die seinen Vorkenntnissen entspricht.<text:s/></text:p>
      <text:p text:style-name="Standard"><text:s/></text:p>
      <text:soft-page-break/>
      <text:p text:style-name="Standard">Der Arbeitnehmer verpflichtet sich, die auf ihn zukommenden Aufgaben gewissenhaft und<text:s/>nach bestem Vermögen zu erfüllen, in jeder Hinsicht die Interessen der Firma zu wahren und seine ganze Arbeitskraft (gilt nur für Vollzeitarbeitsverhältnisse) ausschließlich dem Unternehmen zu widmen.</text:p>
      <text:p text:style-name="Standard"/>
      <text:p text:style-name="Standard"/>
      <text:p text:style-name="P14">§ 5 Arbeitszeit</text:p>
      <text:p text:style-name="Standard"/>
      <text:p text:style-name="Standard">1. Die regelmäßige<text:s/>Arbeitszeit beträgt ……………Stunden wöchentlich. Überstunden, Wechseldienst, Sonn- und Feiertagsarbeit können angeordnet werden, soweit dadurch die gesetzlich zulässige Höchstarbeitszeit nicht überschritten wird. Bei der Anordnung von Überstunden hat der Arbeitgeber gem. § 106 GewO billiges Ermessen zu wahren.</text:p>
      <text:p text:style-name="Standard"/>
      <text:p text:style-name="Standard">2. Bei einer Arbeitszeit von mehr als 6 bzw.9 Stunden erfolgt eine Ruhezeit nach den gesetzlichen Vorschriften gem. § 4 ArbZG (30 bzw. 45 Minuten).</text:p>
      <text:p text:style-name="Standard"/>
      <text:p text:style-name="P15">§ 6 Vergütung</text:p>
      <text:p text:style-name="Standard"/>
      <text:p text:style-name="Standard">Der Arbeitnehmer erhält für seine vertragliche Tätigkeit eine monatliche Bruttovergütung von<text:s/></text:p>
      <text:p text:style-name="Standard">………………….€.. Die Vergütung ist jeweils am letzten Kalendertag des Monats fällig und wird bargeldlos auf das Konto des Arbeitnehmers ausgezahlt.</text:p>
      <text:p text:style-name="Standard"/>
      <text:p text:style-name="Standard">Der Arbeitgeber gewährt dem Arbeitnehmer vermögenswirksame Leistungen nach dem Vermögensbildungsgesetz in Höhe von monatlich …………..€.<text:span text:style-name="T16">(Vermögenswirksame Leistungen müssen Sie nicht gewähren)</text:span></text:p>
      <text:p text:style-name="Standard"/>
      <text:p text:style-name="Standard"><text:span text:style-name="T17">§ 7 Sonderzahlung<text:s/></text:span><text:span text:style-name="T18">(optional)</text:span></text:p>
      <text:p text:style-name="Standard"/>
      <text:p text:style-name="Standard">Soweit der Arbeitgeber eine Weihnachtsgratifikation gewährt, gilt folgendes:</text:p>
      <text:p text:style-name="Standard"/>
      <text:p text:style-name="Standard">Der<text:s/>Arbeitnehmer erkennt an, dass die Gratifikation freiwillig gezahlt wird und hieraus auch nach wiederholter Zahlung kein Rechtsanspruch erwächst.</text:p>
      <text:p text:style-name="Standard"/>
      <text:p text:style-name="Standard">Der Anspruch auf Gratifikation ist ausgeschlossen, wenn das Arbeitsverhältnis im Zeitpunkt der Auszahlung oder<text:s/>bis zum 31.12. von einem der Vertragsteile gekündigt wird oder infolge eines Aufhebungsvertrags endet. Dies gilt jedoch nicht, wenn die Kündigung aus betriebsbedingten oder aus personenbedingten, vom Arbeitnehmer nicht zu vertretenden Gründen erfolgt. Dies gilt sinngemäß für den Aufhebungsvertrag.</text:p>
      <text:p text:style-name="Standard"/>
      <text:p text:style-name="Standard">Der Arbeitnehmer ist verpflichtet, die Gratifikation zurückzuzahlen, wenn er aufgrund eigener Kündigung oder aufgrund außerordentlicher oder verhaltensbedingter Kündigung durch den Arbeitgeber aus einem von ihm<text:s/>zu vertretenden Grund bis zum 31.3. des auf die Auszahlung folgenden Kalenderjahres oder, sofern die Gratifikation eine Monatsvergütung übersteigt, bis zum 30.6. des auf die Auszahlung folgenden Kalenderjahres ausscheidet. Die Rückzahlungsverpflichtung gilt entsprechend, wenn das Arbeitsverhältnis innerhalb des vorgenannten Zeitraumes durch einen Aufhebungsvertrag beendet wird und Anlass des Aufhebungsvertrages ein Recht zur außerordentlichen oder verhaltensbedingten Kündigung des Arbeitgebers oder ein Aufhebungsbegehren des Arbeitnehmers ist.</text:p>
      <text:p text:style-name="Standard"/>
      <text:p text:style-name="Standard">Der Arbeitgeber ist berechtigt, seine Rückzahlungsforderung gegen die rückständigen oder nach der Kündigung fällig werdenden Vergütungsansprüche unter Beachtung der Pfändungsschutzbestimmungen aufzurechnen.</text:p>
      <text:p text:style-name="Standard"/>
      <text:p text:style-name="P19">§ 8 Über-/Mehrarbeit</text:p>
      <text:p text:style-name="Standard"/>
      <text:p text:style-name="Standard">Der Arbeitnehmer erklärt sich bereit, über die vertraglich vereinbarte Arbeitszeit hinaus auf Anordnung Überstunden zu leisten.<text:s/></text:p>
      <text:p text:style-name="Standard"/>
      <text:p text:style-name="Standard">Bis zu<text:s/><text:span text:style-name="T20">(z.B. 4 )</text:span><text:s/>………. Überstunden monatlich sind durch die nach § 6 zu zahlende Bruttovergütung<text:s/>abgegolten.</text:p>
      <text:p text:style-name="P21">(Hinweis: Eine gesetzliche Grenze, wie viele Überstunden mit dem Gehalt abgegolten werden dürfen, gibt es nicht. Wird die vertraglich vereinbarte Anzahl der Überstunden aber so hoch gesetzt, dass sich bei der Umrechnung nur noch ein geringer Stundenlohn ergibt, so dürfte dies unwirksam sein. Beachten Sie in diesem Zusammenhang auch die Grenzen der täglichen Arbeitszeit § 3 ArbZG; Sie sollten bei den in der Vergütung einbegriffenen Überstunden 10 % der monatlichen Arbeitszeit nicht übersteigen)</text:p>
      <text:p text:style-name="P22"/>
      <text:p text:style-name="P23">§ 9 Krankheit</text:p>
      <text:p text:style-name="Standard"/>
      <text:p text:style-name="Standard">Der Arbeitnehmer ist verpflichtet, dem Arbeitgeber jede Arbeitsverhinderung und ihre voraussichtliche Dauer unverzüglich anzuzeigen. Auf Verlangen sind die Gründe der Arbeitsverhinderung mitzuteilen.</text:p>
      <text:p text:style-name="Standard"/>
      <text:p text:style-name="Standard">Im Falle der Erkrankung ist der Arbeitnehmer verpflichtet, vor Ablauf des 3. Kalendertages nach Beginn der Arbeitsunfähigkeit eine ärztliche Bescheinigung über die Arbeitsunfähigkeit sowie deren voraussichtliche Dauer vorzulegen.<text:s/></text:p>
      <text:p text:style-name="Standard"/>
      <text:p text:style-name="P24">(Beachte: Eine Arbeitsunfähigkeitsbescheinigung kann nach der Rechtsprechung des Bundesarbeitsgerichtes ohne sachlichen Grund gefordert werden (BAG, Urteil vom 14.11.2012, 5 AZR 886/11.)</text:p>
      <text:p text:style-name="P25"/>
      <text:p text:style-name="Standard">Dauert die Arbeitsunfähigkeit länger als in der Bescheinigung angegeben, so ist der Arbeitnehmer verpflichtet, innerhalb von 3 Tagen<text:s/>nach Ablauf der Bescheinigung eine neue ärztliche Bescheinigung einzureichen. Diese Nachweispflicht gilt auch nach Ablauf der sechs Wochen Entgeltfortzahlung.</text:p>
      <text:p text:style-name="Standard"/>
      <text:p text:style-name="P26">§ 10 Urlaub</text:p>
      <text:p text:style-name="Standard"/>
      <text:p text:style-name="Standard">Der Arbeitnehmer erhält im Kalenderjahr einen Erholungsurlaub von ….. Arbeitstagen.<text:s/><text:span text:style-name="T27">(Hinweis: Der gesetzliche Mindesturlaub beträgt bei einer 6-Tage-Woche 24 Arbeitstage; wenn mehr als der Mindesturlaub gewährt wird, sollte folgender Satz aufgenommen werden:)<text:s/></text:span></text:p>
      <text:p text:style-name="Standard"/>
      <text:p text:style-name="Standard">Bei Ausscheiden oder Eintritt im laufenden Jahr wird der Urlaubsanspruch gezwölftelt, wobei eine Kürzung des Urlaubs nur so weit erfolgt, als dadurch der gesetzlich vorgeschriebene Mindesturlaubsanspruch nicht unterschritten wird.</text:p>
      <text:p text:style-name="Standard"/>
      <text:p text:style-name="Standard">Der Urlaub wird in Abstimmung mit der Firmenleitung festgelegt. Im Übrigen gelten die gesetzlichen Bestimmungen.</text:p>
      <text:p text:style-name="Standard"/>
      <text:p text:style-name="P28">§ 11 Sonderurlaub</text:p>
      <text:p text:style-name="Standard"/>
      <text:p text:style-name="Standard">§ 616 BGB findet keine Anwendung.</text:p>
      <text:p text:style-name="Standard"/>
      <text:p text:style-name="P29">§ 12 Verschwiegenheitspflicht, Datengeheimnis</text:p>
      <text:p text:style-name="Standard"/>
      <text:p text:style-name="Standard">Der Arbeitnehmer verpflichtet sich, über alle vertraulichen Angelegenheiten und Vorgänge, die ihm im Rahmen der Tätigkeit zur<text:s/>Kenntnis gelangen, auch nach dem Ausscheiden aus dem Arbeitsverhältnis Stillschweigen zu bewahren.</text:p>
      <text:p text:style-name="Standard"/>
      <text:p text:style-name="Standard">Die Verschwiegenheitspflicht erstreckt sich auch auf die unter § 6 getroffene Vergütungsvereinbarung.</text:p>
      <text:p text:style-name="Standard"/>
      <text:p text:style-name="Standard">Die betrieblichen Sicherheitsbestimmungen sind zu beachten, vertraulich und geheim zu haltende Schriftstücke usw. sind unter dem vorgeschriebenen Verschluss zu halten.</text:p>
      <text:p text:style-name="Standard"/>
      <text:p text:style-name="Standard">Der Arbeitnehmer verpflichtet sich durch seine Unterschrift auf einem gesonderten Formblatt, das Datengeheimnis und die Verschwiegenheit nach den Bestimmungen der Europäischen Datenschutzgrundverordnung (DSGVO) und des Bundesdatenschutzgesetzes (BDSG) zu wahren (siehe Anlage 1). Die Verpflichtung auf das Datengeheimnis ist Bestandteil dieses Vertrages und zwingend als Anlage zu diesem Vertrag<text:s/>zu führen.</text:p>
      <text:p text:style-name="Standard"/>
      <text:p text:style-name="Standard"><text:s/></text:p>
      <text:p text:style-name="P30">§ 13 Nebenbeschäftigung</text:p>
      <text:p text:style-name="Standard"/>
      <text:p text:style-name="Standard">Der Arbeitnehmer darf eine Nebenbeschäftigung während des Bestandes des Arbeitsverhältnisses nur mit vorheriger Zustimmung des Arbeitgebers übernehmen. Diese ist zu erteilen, wenn berechtigte Interessen des Arbeitgebers nicht berührt werden. Werden nach Erteilung der Zustimmung durch die Ausübung der Nebentätigkeit berechtigte Interessen des Arbeitgebers berührt, so behält sich der Arbeitgeber den Widerruf seiner Genehmigung vor.</text:p>
      <text:p text:style-name="Standard"/>
      <text:p text:style-name="P31">§ 14 Vertragsstrafe</text:p>
      <text:p text:style-name="Standard"/>
      <text:p text:style-name="Standard">Im Falle der schuldhaften Nichtaufnahme oder vertragswidrigen Beendigung der Tätigkeit verpflichtet sich der Arbeitnehmer, dem Arbeitgeber eine Vertragsstrafe in Höhe einer Bruttomonatsvergütung zu zahlen. Die Bruttomonatsvergütung wird nach dem Durchschnitt der Bezüge der<text:s/>letzten 12 Monate oder, im Falle einer kürzeren Beschäftigungsdauer, nach dem Durchschnittsverdienst während der Beschäftigungszeit oder, sofern die Tätigkeit nicht aufgenommen wurde, nach der vereinbarten Vergütung errechnet. Die Geltendmachung eines Schadensersatzanspruches bleibt davon unberührt.<text:s/></text:p>
      <text:p text:style-name="Standard"/>
      <text:p text:style-name="P32">§ 15 Kündigung<text:s/></text:p>
      <text:p text:style-name="Standard"/>
      <text:p text:style-name="Standard">1. Jede Kündigung bedarf der Schriftform; die elektronische Form ist ausgeschlossen. Für die Kündigung gelten die gesetzlichen Fristen des § 622 BGB.</text:p>
      <text:p text:style-name="Standard">Unberührt bleibt das Recht zur außerordentlichen Kündigung.</text:p>
      <text:p text:style-name="Standard"/>
      <text:p text:style-name="Standard">2. Die Fristen zur Erhebung einer Kündigungsschutzklage ergeben sich aus § 4 KSchG (Klageerhebung innerhalb von drei Wochen nach Zugang der schriftlichen Kündigung), wenn die Anwendbarkeit des Kündigungsschutzgesetzes nach § 23 KSchG gegeben ist.</text:p>
      <text:p text:style-name="Standard"/>
      <text:p text:style-name="Standard">3. Im Falle der Beendigung des Arbeitsverhältnisses hat der Arbeitnehmer sämtliche im Eigentum des Arbeitgebers stehenden Gegenstände unaufgefordert herauszugeben.</text:p>
      <text:p text:style-name="Standard"/>
      <text:p text:style-name="P33">§ 16 Datenschutz</text:p>
      <text:p text:style-name="Standard"/>
      <text:p text:style-name="Standard">Der Arbeitnehmer ist darüber unterrichtet worden, dass<text:s/>seine persönlichen Daten im Zusammenhang mit seinem Arbeitsverhältnis EDV-technisch gespeichert werden, und erklärt sich damit einverstanden.</text:p>
      <text:p text:style-name="Standard"/>
      <text:p text:style-name="P34">§ 17 Vorschüsse und Darlehen</text:p>
      <text:p text:style-name="Standard"/>
      <text:soft-page-break/>
      <text:p text:style-name="Standard">Die offenen Restbeträge von Vorschüssen und Darlehen werden im Falle der<text:s/>Beendigung des Arbeitsverhältnisses ohne Rücksicht auf die bei der Hingabe getroffenen Vereinbarungen fällig.</text:p>
      <text:p text:style-name="Standard"/>
      <text:p text:style-name="Standard">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text:span text:style-name="T35">§ 18 Abtretung</text:span></text:p>
      <text:p text:style-name="Standard"/>
      <text:p text:style-name="Standard">Herr/Frau/keine Anrede (bitte nicht Zutreffendes entfernen) _______________ tritt seine/ihre (bitte Nichtzutreffendes entfernen) Schadenersatzansprüche insoweit<text:s/>ab, als er/sie (bitte Nichtzutreffendes entfernen) durch einen Dritten verletzt wird, und die Firma die gesetzliche Vergütungsfortzahlung im Krankheitsfalle leistet. Er/sie (bitte Nichtzutreffendes entfernen) ist verpflichtet, der Firma die zur Erhebung der Ansprüche erforderlichen Auskünfte zu geben.</text:p>
      <text:p text:style-name="Standard"/>
      <text:p text:style-name="P36">§ 19 Ausschluss- und Verfallsfristen</text:p>
      <text:p text:style-name="P37"/>
      <text:p text:style-name="Standard">1.Alle Ansprüche aus diesem Arbeitsvertrag und solche, die damit in Verbindung stehen, verfallen, wenn sie nicht innerhalb von 3 Monaten nach Fälligkeit gegenüber der anderen Vertragspartei in Textform geltend gemacht worden sind.<text:s/></text:p>
      <text:p text:style-name="Standard">Lehnt die andere Vertragspartei den Anspruch ab oder erklärt sie sich nicht innerhalb von 4 Wochen nach der Geltendmachung des Anspruches, so verfällt dieser, wenn er nicht innerhalb von 4 Monaten nach der Ablehnung oder dem Fristablauf gerichtlich geltend gemacht wird.</text:p>
      <text:p text:style-name="Standard">2. Vorstehendes gilt nicht für Ansprüche auf Mindestentgelt nach dem Mindestlohngesetz oder andere rechtliche Regelungen eines Mindestentgelts, wenn danach zugunsten des Arbeitnehmers abweichende Bestimmungen zu beachten sind.</text:p>
      <text:p text:style-name="Standard"/>
      <text:p text:style-name="P38">§ 20 Schlussbestimmungen</text:p>
      <text:p text:style-name="Standard"/>
      <text:p text:style-name="Standard">Sind einzelne Bestimmungen des Vertrages unwirksam, so wird hierdurch die Wirksamkeit des übrigen Vertrages nicht berührt.</text:p>
      <text:p text:style-name="Standard"/>
      <text:p text:style-name="Standard">Herr/Frau/keine Anrede ___________________________ ist verpflichtet, sämtliche Änderungen seiner/ihrer Anschrift umgehend der Firma mitzuteilen.</text:p>
      <text:p text:style-name="Standard"/>
      <text:p text:style-name="Standard"/>
      <text:p text:style-name="Standard"/>
      <text:p text:style-name="Standard">______________________________<text:tab/><text:tab/>_____________________________</text:p>
      <text:p text:style-name="Standard">Ort, Datum<text:tab/><text:tab/><text:tab/><text:tab/><text:tab/><text:tab/>Ort, Datum</text:p>
      <text:p text:style-name="Standard"/>
      <text:p text:style-name="Standard"/>
      <text:p text:style-name="Standard">______________________________<text:tab/><text:tab/>_____________________________</text:p>
      <text:p text:style-name="Standard">Arbeitgeber/ in<text:tab/><text:tab/><text:tab/><text:tab/><text:tab/>Arbeitnehmer/ in</text:p>
      <text:p text:style-name="Standard">Stempel und Unterschrif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Anlage 1</text:p>
      <text:p text:style-name="P40"/>
      <text:p text:style-name="P41"/>
      <text:p text:style-name="P42">Verpflichtung auf das Datengeheimnis und Verschwiegenheitspflicht</text:p>
      <text:p text:style-name="P43"/>
      <text:p text:style-name="P44">Herr ………… Personal-Nr. ….</text:p>
      <text:p text:style-name="P45"/>
      <text:p text:style-name="P46">wird wie folgt auf das<text:s/>Datengeheimnis verpflichtet und auf die Strafbarkeit von Verstößen hingewiesen:</text:p>
      <text:p text:style-name="P47"/>
      <text:p text:style-name="P48">Es ist Ihnen untersagt, personenbezogene Daten unbefugt zu verarbeiten.</text:p>
      <text:p text:style-name="P49"/>
      <text:p text:style-name="P50">Verstöße gegen das Datengeheimnis können nach Art. 83 DS-GVO i. V. m. §§ 41-43 BDSG mit Bußgeld, Geld-<text:s/>oder Freiheitsstrafe geahndet werden.</text:p>
      <text:p text:style-name="P51"/>
      <text:p text:style-name="P52">Darüber hinaus werden Sie auf die in Ihrem Arbeitsvertrag und der Arbeitsordnung enthaltene Verschwiegenheitspflicht hingewiesen, die durch die Verpflichtung auf das Datengeheimnis nicht berührt wird.</text:p>
      <text:p text:style-name="P53"/>
      <text:p text:style-name="P54">Beide Verpflichtungen bestehen auch nach Beendigung Ihres Beschäftigungsverhältnisses fort.</text:p>
      <text:p text:style-name="P55"/>
      <text:p text:style-name="P56"><text:bookmark-start text:name="_Hlk514919539"/>Zur Kenntnis genommen und bestätigt:</text:p>
      <text:p text:style-name="P57"/>
      <text:p text:style-name="P58">___________________________________<text:s/></text:p>
      <text:p text:style-name="P59">Ort, Datum Unterschrift der/des Beschäftigten</text:p>
      <text:p text:style-name="P60">Anlage: Merkblatt</text:p>
      <text:p text:style-name="P61">Original: Personalakte</text:p>
      <text:p text:style-name="P62">Kopie:<text:s/>Beschäftigte(r)</text:p>
      <text:p text:style-name="P63"/>
      <text:p text:style-name="P64"><text:bookmark-end text:name="_Hlk514919539"/>Für Ihre Unterlagen</text:p>
      <text:p text:style-name="P65">Merkblatt</text:p>
      <text:p text:style-name="P66">Verpflichtung auf das Datengeheimnis</text:p>
      <text:p text:style-name="P67"/>
      <text:p text:style-name="Standard"><text:span text:style-name="T68">1.<text:s/></text:span><text:span text:style-name="T69">Gesetzliche Grundlagen</text:span></text:p>
      <text:p text:style-name="P70"/>
      <text:p text:style-name="P71">Neben den betrieblichen Geheimhaltungsvorschriften gelten für Sie aufgrund Ihrer Aufgabenstellung die Bestimmungen der Europäischen<text:s/>Datenschutzgrundverordnung (DSGVO) und des Bundesdatenschutzgesetzes (BDSG).</text:p>
      <text:p text:style-name="P72"/>
      <text:p text:style-name="P73">Wir verpflichten Sie, das Datengeheimnis zu wahren. Hiernach ist es Ihnen untersagt, personenbezogene Daten unbefugt zu verarbeiten. Diese Verpflichtung ist Teil des Arbeitsvertrages und erlischt nicht, wenn Sie eine andere Aufgabe im Konzern übernehmen oder das Unternehmen verlassen.</text:p>
      <text:p text:style-name="P74"/>
      <text:p text:style-name="P75">Verstöße gegen das Datengeheimnis können nach Art. 83 DS-GVO i. V. m. §§ 41-43 BDSG mit Bußgeld, Geld- oder Freiheitsstrafe geahndet werden.</text:p>
      <text:p text:style-name="P76"/>
      <text:p text:style-name="P77"/>
      <text:p text:style-name="Standard"><text:span text:style-name="T78">2.<text:s/></text:span><text:span text:style-name="T79">E</text:span><text:span text:style-name="T80">rläuterung der wichtigsten gesetzlichen Bestimmungen</text:span></text:p>
      <text:p text:style-name="P81"/>
      <text:p text:style-name="Standard"><text:span text:style-name="T82">2.1<text:s/></text:span><text:span text:style-name="T83">Aufgabe des Datenschutzes</text:span></text:p>
      <text:p text:style-name="P84"/>
      <text:p text:style-name="P85">ist es, Persönlichkeitsrechte des Menschen zu schützen: Seine individuellen Daten dürfen bei ganz oder teilweise automatisierter Verarbeitung sowie bei nichtautomatisierter Verarbeitung und Speicherung in einem Dateisystem nicht zweckentfremdet oder missbraucht werden. Im Rahmen eines Beschäftigungsverhältnisses gelten die gesetzlichen Regelungen zum Datenschutz auch für sonstige Unterlagen, die weder (teil-)automatisiert verarbeitet noch in einem Dateisystem gespeichert werden.</text:p>
      <text:p text:style-name="P86"/>
      <text:p text:style-name="Standard"><text:span text:style-name="T87">2.2<text:s/></text:span><text:span text:style-name="T88">Personenbezogene Daten</text:span></text:p>
      <text:p text:style-name="P89"/>
      <text:p text:style-name="P90">sind „alle Informationen, die sich auf eine identifizierte oder identifizierbare natürliche Person (im Folgenden „betroffene Person“) beziehen; als identifizierbar wird eine natürliche Person angesehen, die direkt oder indirekt, insbesondere durch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s/></text:p>
      <text:p text:style-name="P91"/>
      <text:p text:style-name="P92">Beispiele: Name, Anschrift, Geburtsdatum, Ausbildung, Gesundheitszustand, Kauf- und Zahlungsgewohnheiten, familiäre und finanzielle Verhältnisse von Mitarbeitern, Bewerbern, Kunden, Interessenten, Lieferanten, Fremdkräften.</text:p>
      <text:p text:style-name="P93"/>
      <text:p text:style-name="P94"/>
      <text:p text:style-name="Standard"><text:span text:style-name="T95">2.3.</text:span><text:span text:style-name="T96"><text:s/></text:span><text:span text:style-name="T97">Verarbeitung</text:span></text:p>
      <text:p text:style-name="P98"/>
      <text:p text:style-name="P99"><text:s/>„Verarbeitung“ meint jeden mit oder ohne Hilfe automatisierter Verfahren ausgeführten Vorgang oder<text:s/>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s/></text:p>
      <text:p text:style-name="P100"/>
      <text:p text:style-name="Standard"><text:span text:style-name="T101">2.4.<text:s/></text:span><text:span text:style-name="T102">Zulässigkeitsvoraussetzungen</text:span></text:p>
      <text:p text:style-name="P103"/>
      <text:p text:style-name="P104">Eine Erlaubnis zum Verarbeiten personenbezogener Daten zur<text:s/>Erfüllung von Geschäftszwecken des Unternehmens besteht nur,</text:p>
      <text:p text:style-name="P105"/>
      <text:list text:style-name="LFO1" text:continue-numbering="true">
        <text:list-item>
          <text:p text:style-name="P106">wenn dies zur Erfüllung einer rechtlichen Verpflichtung erforderlich ist, der das Unternehmen unterliegt, z. B. aufgrund von Steuer- und Sozialgesetzen, HGB, AktG, BetrVG, Tarifverträgen, Gerichtsbeschluss;</text:p>
        </text:list-item>
        <text:list-item>
          <text:p text:style-name="P107">wenn die betroffene Person vorab schriftlich eingewilligt hat;</text:p>
        </text:list-item>
        <text:list-item>
          <text:p text:style-name="P108">wenn dies für die Erfüllung eines Vertrages, dessen Vertragspartei die betroffene Person ist oder zur Durchführung einer vorvertraglichen Maßnahme, die auf Anfrage der betroffenen<text:s/>Person erfolgt, erforderlich ist (z. B. Arbeits-, Kauf-, Mietvertrag);</text:p>
        </text:list-item>
        <text:list-item>
          <text:p text:style-name="P109">soweit es zur Wahrung berechtigter Interessen der speichernden Stelle oder eines Dritten erforderlich ist, sofern nicht die Interessen oder Grundrechte und Grundfreiheiten der betroffenen Person, die den Schutz personenbezogener Daten erfordern, überwiegen, insbesondere dann, wenn es sich bei der betroffenen Person um ein Kind handelt (Interessenabwägung);</text:p>
        </text:list-item>
        <text:list-item>
          <text:p text:style-name="P110">wenn dies erforderlich ist, um lebenswichtige Interessen der betroffenen Person oder eine anderen natürlichen Person zu schützen.</text:p>
        </text:list-item>
      </text:list>
      <text:p text:style-name="P111"/>
      <text:p text:style-name="Standard"><text:span text:style-name="T112">2.5</text:span><text:span text:style-name="T113">. Grundsätze für die Verarbeitung, insbesondere Zweckbindung</text:span></text:p>
      <text:p text:style-name="P114"/>
      <text:p text:style-name="P115">Personenbezogene Daten müssen</text:p>
      <text:p text:style-name="P116"/>
      <text:list text:style-name="LFO2" text:continue-numbering="true">
        <text:list-item>
          <text:p text:style-name="P117">auf rechtmäßige Weise, nach Treu und Glauben und in einer für die betroffene Person nachvollziehbaren Weise verarbeitet werden;</text:p>
        </text:list-item>
        <text:list-item>
          <text:p text:style-name="P118">für festgelegte, eindeutige und legitime Zwecke erhoben werden und dürfen nicht in einer mit diesen Zwecken nicht zu vereinbarenden Weise verarbeitet werden;</text:p>
        </text:list-item>
        <text:list-item>
          <text:p text:style-name="P119">dem Zweck angemessen und erheblich sowie auf das für die Zwecke der<text:s/>Verarbeitung notwendige Maß beschränkt sein;</text:p>
        </text:list-item>
        <text:list-item>
          <text:p text:style-name="P120">sachlich richtig und erforderlichenfalls auf dem neuesten Stand sein;</text:p>
        </text:list-item>
        <text:list-item>
          <text:p text:style-name="P121">nach dem Wegfall des Zwecks der Speicherung gelöscht werden. Hierbei sind gesetzliche und interne Aufbewahrungsfristen zu beachten.</text:p>
        </text:list-item>
      </text:list>
      <text:p text:style-name="P122"/>
      <text:p text:style-name="Standard"><text:span text:style-name="T123">2.6.<text:s/></text:span><text:span text:style-name="T124">Inf</text:span><text:span text:style-name="T125">ormationspflicht</text:span></text:p>
      <text:p text:style-name="P126"/>
      <text:p text:style-name="P127">Die datenverarbeitende Stelle muss den Beauftragten für den Datenschutz über geplante Systeme und Datenverarbeitungsverfahren mit personenbezogenen Daten rechtzeitig informieren.</text:p>
      <text:p text:style-name="P128"/>
      <text:soft-page-break/>
      <text:p text:style-name="Standard"><text:span text:style-name="T129">2.7.<text:s/></text:span><text:span text:style-name="T130">Anfragen externer Stellen</text:span></text:p>
      <text:p text:style-name="P131"/>
      <text:p text:style-name="P132">Bei einzelnen, im<text:s/>öffentlichen Interesse stehenden Ausnahmetatbeständen ist eine Datenweitergabe zusätzlich erlaubt (z. B. Erteilung von Auskünften an die Polizei bei Vorliegen einer staatsanwaltlichen Verfügung oder eines richterlichen Beschlusses, Flucht- oder Verdunkelungsgefahr). Anfragen von Banken, Versicherungen, Rechtsanwälten usw. dürfen – sofern sie nicht von einer in Punkt 2.4. aufgeführten Zulässigkeitsvoraussetzungen gedeckt sind - grundsätzlich nicht ohne Einwilligung der betroffenen Person beantwortet werden.<text:s/>In Zweifelsfällen sollte vor einer Datenübermittlung der Beauftragte für den Datenschutz eingeschaltet werden.</text:p>
      <text:p text:style-name="P133"/>
      <text:p text:style-name="Standard"><text:span text:style-name="T134">2.8.<text:s/></text:span><text:span text:style-name="T135">Datensicherung</text:span></text:p>
      <text:p text:style-name="P136"/>
      <text:p text:style-name="P137">Die personenbezogenen Daten sind in einer Weise zu verarbeiten, die ihre angemessene Sicherheit gewährleistet. Davon umfasst sind geeignete technische und organisatorische Maßnahmen zum Schutz vor unbefugter oder unrechtmäßiger Verarbeitung und vor unbeabsichtigtem Verlust, unbeabsichtigter Zerstörung oder unbeabsichtigter Schädigung.</text:p>
      <text:p text:style-name="P138"/>
      <text:p text:style-name="P139"/>
      <text:p text:style-name="Standard"><text:span text:style-name="T140">3.<text:s/></text:span><text:span text:style-name="T141">Datenschutz als permanente Aufgabe</text:span></text:p>
      <text:p text:style-name="P142"/>
      <text:p text:style-name="P143">Es liegt in Ihrem und in unserem Interesse, sowohl die gesetzlichen Verpflichtungen nach dem BDSG als auch die betrieblichen Geheimhaltungsvorschriften strikt einzuhalten. Die Verantwortung hierfür und für die zu treffenden internen Maßnahmen und Regelungen<text:s/>zum Umgang mit personenbezogenen Daten liegt in den Fachabteilungen.</text:p>
      <text:p text:style-name="P144"/>
      <text:p text:style-name="P145">Aus diesem Grunde sollten Sie zusätzlich zu dieser Verpflichtung auf das Datengeheimnis ein Datenschutzseminar besuchen, das Sie im ständigen Angebot der Weiterbildungsstellen finden.<text:s/></text:p>
      <text:p text:style-name="P146"/>
      <text:p text:style-name="P147">Da der betriebliche Datenschutz im Wesentlichen auf Grundsätzen und weniger auf gesetzlichen Detailregelungen beruht, muss bei der Verarbeitung personenbezogener Daten in jedem Einzelfall eine sorgfältige Abwägung zwischen unterschiedlichen Interessen vorgenommen werden. Daher ist es unerlässlich, Verantwortungsbewusstsein und Sensibilität in Datenschutzfragen zu entwickeln.<text:s/></text:p>
      <text:p text:style-name="P148"/>
      <text:p text:style-name="P149">Sollten Sie Mängel hinsichtlich Datenschutz, Datensicherung und Ordnungsmäßigkeit der Datenverarbeitung feststellen, werden Auskünfte über personenbezogene Daten von Ihnen gefordert oder haben Sie Fragen zum Thema Datenschutz, so wenden Sie sich bitte an Ihre Führungskraft oder direkt an den Beauftragten für den Datenschutz.</text:p>
      <text:p text:style-name="Standard">Zur Kenntnis genommen und bestätigt:</text:p>
      <text:p text:style-name="Standard"/>
      <text:p text:style-name="P150"/>
      <text:p text:style-name="P151">___________________________________<text:s/></text:p>
      <text:p text:style-name="P152">Ort, Datum Unterschrift der/des Beschäftigt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style style:name="Überschrift21" style:display-name="Überschrift 21" style:family="paragraph" style:next-style-name="Standard">
      <style:paragraph-properties fo:keep-with-next="always" fo:text-align="justify" style:vertical-align="auto" fo:margin-top="0.1666in" fo:margin-bottom="0.0416in"/>
      <style:text-properties style:font-name="Times New Roman" style:font-name-asian="Times New Roman" fo:font-size="10pt" style:font-size-asian="10pt" style:font-size-complex="10pt" style:language-asian="de" style:country-asian="DE" fo:hyphenate="true"/>
    </style:style>
    <style:style style:name="StandardWeb1" style:display-name="Standard (Web)1" style:family="paragraph">
      <style:paragraph-properties style:vertical-align="auto" fo:margin-top="0.0694in" fo:margin-bottom="0.0694in"/>
      <style:text-properties style:font-name="Times New Roman" style:font-name-asian="Times New Roman" fo:font-size="10pt" style:font-size-asian="10pt" style:font-size-complex="10pt" style:language-asian="de" style:country-asian="DE" fo:hyphenate="true"/>
    </style:style>
    <style:style style:name="Überschrift11" style:display-name="Überschrift 11" style:family="paragraph" style:next-style-name="Standard">
      <style:paragraph-properties fo:keep-with-next="always" style:vertical-align="auto" fo:margin-top="0.1666in" fo:margin-bottom="0.0416in"/>
      <style:text-properties style:font-name="Times New Roman" style:font-name-asian="Times New Roman" fo:font-size="10pt" style:font-size-asian="10pt" style:font-size-complex="10pt" style:language-asian="de" style:country-asian="DE" fo:hyphenate="true"/>
    </style:style>
    <style:style style:name="Textkörper1" style:display-name="Textkörper1" style:family="paragraph">
      <style:paragraph-properties style:vertical-align="auto"/>
      <style:text-properties style:font-name="Times New Roman" style:font-name-asian="Times New Roman" fo:font-size="10pt" style:font-size-asian="10pt" style:font-size-complex="10pt" style:language-asian="de" style:country-asian="DE" fo:hyphenate="true"/>
    </style:style>
    <style:style style:name="Textkörper31" style:display-name="Textkörper 31" style:family="paragraph">
      <style:paragraph-properties fo:text-align="justify" style:vertical-align="auto"/>
      <style:text-properties style:font-name="Times New Roman" style:font-name-asian="Times New Roman" fo:font-size="10pt" style:font-size-asian="10pt" style:font-size-complex="10pt" style:language-asian="de" style:country-asian="DE" fo:hyphenate="true"/>
    </style:style>
    <style:style style:name="Kasten" style:display-name="Kasten" style:family="paragraph">
      <style:paragraph-properties fo:border="0.0069in solid #000000" fo:padding="0in" style:shadow="none" style:vertical-align="auto"/>
      <style:text-properties style:font-name="Times New Roman" style:font-name-asian="Times New Roman" fo:font-size="10pt" style:font-size-asian="10pt" style:font-size-complex="10pt" style:language-asian="de" style:country-asian="DE" fo:hyphenate="true"/>
    </style:style>
    <style:style style:name="Überschrift31" style:display-name="Überschrift 31" style:family="paragraph" style:next-style-name="Standard">
      <style:paragraph-properties fo:keep-with-next="always" style:vertical-align="auto"/>
      <style:text-properties style:font-name="Times New Roman" style:font-name-asian="Times New Roman" fo:font-size="10pt" style:font-size-asian="10pt" style:font-size-complex="10pt" style:language-asian="de" style:country-asian="DE" fo:hyphenate="true"/>
    </style:style>
    <style:style style:name="Aufzählung" style:display-name="Aufzählung" style:family="paragraph">
      <style:paragraph-properties style:vertical-align="auto"/>
      <style:text-properties style:font-name="Times New Roman" style:font-name-asian="Times New Roman" fo:font-size="10pt" style:font-size-asian="10pt" style:font-size-complex="10pt" style:language-asian="de" style:country-asian="DE"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alibri"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Standard" style:family="paragraph">
      <style:paragraph-properties fo:text-align="center">
        <style:tab-stops>
          <style:tab-stop style:type="center" style:position="3.15in"/>
          <style:tab-stop style:type="right" style:position="6.3in"/>
        </style:tab-stops>
      </style:paragraph-properties>
    </style:style>
    <style:style style:name="T3" style:parent-style-name="Absatz-Standardschriftart" style:family="text">
      <style:text-properties style:font-name-complex="Arial"/>
    </style:style>
    <style:style style:name="P4" style:parent-style-name="Standard" style:family="paragraph">
      <style:paragraph-properties fo:text-align="center">
        <style:tab-stops>
          <style:tab-stop style:type="center" style:position="3.15in"/>
          <style:tab-stop style:type="right" style:position="6.3in"/>
        </style:tab-stops>
      </style:paragraph-properties>
      <style:text-properties style:font-name-complex="Arial"/>
    </style:style>
    <style:style style:name="P5" style:parent-style-name="Fußzeile" style:family="paragraph">
      <style:paragraph-properties fo:text-align="center"/>
    </style:style>
  </office:automatic-styles>
  <office:master-styles>
    <style:master-page style:name="MP0" style:page-layout-name="PL0">
      <style:header>
        <text:p text:style-name="Standard">Interner Bereich I Rechtliches I Arbeitsrecht I Arbeitsverträge I Muster-Arbeitsvertrag für Vollzeit- und Teilzeitbeschäftigte-20220801</text:p>
        <text:p text:style-name="Kopfzeile"/>
      </style:header>
      <style:footer>
        <text:p text:style-name="P2"><text:span text:style-name="T3">© DSSV 2022<text:s/></text:span></text:p>
        <text:p text:style-name="P4"/>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a Elbl</meta:initial-creator>
    <dc:creator>Annika Hundt</dc:creator>
    <meta:creation-date>2022-07-14T12:13:00Z</meta:creation-date>
    <dc:date>2022-07-14T12:13:00Z</dc:date>
    <meta:print-date>2019-01-21T08:43:00Z</meta:print-date>
    <meta:template xlink:href="Normal" xlink:type="simple"/>
    <meta:editing-cycles>2</meta:editing-cycles>
    <meta:editing-duration>PT0S</meta:editing-duration>
    <meta:document-statistic meta:page-count="9" meta:paragraph-count="40" meta:word-count="2992" meta:character-count="20007" meta:row-count="142" meta:non-whitespace-character-count="17055"/>
  </office:meta>
</office:document-meta>
</file>